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htergaardsestraat 2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8 heeft de gemeente een melding ontvangen voorhet verwijderen van oude schuren op locatie Achtergaardsestraat 27 te Groessen. De melding is geregistreerd onder zaaknummer Z/18/045773 / 18SZ15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Achtergaardsestraat 2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69</meta:user-defined>
    <meta:user-defined meta:name="OVERHEIDop.GmbID/DC.identifier">gmb-2019-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G 2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995 437985</meta:user-defined>
    <meta:user-defined meta:name="OVERHEIDop.versieInformatie"/>
  </office:meta>
</office:document-meta>
</file>