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2, 6017 AK te Thorn / Maasgouw / ingekomen 6 september 2019 /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89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Hofstraat 12, 6017 AK te Thorn / Maasgouw / ingekomen 6 september 2019 / het aanleggen van een terras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895</meta:user-defined>
    <meta:user-defined meta:name="OVERHEIDop.GmbID/DC.identifier">gmb-2019-226895</meta:user-defined>
    <meta:user-defined meta:name="OVERHEIDop.versieInformatie"/>
  </office:meta>
</office:document-meta>
</file>