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paracommerciële vergunning op grond van artikel 3 van de Drank- en Horecawet, week 38, 18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tichting Zorggroep Ter Weel, Woonzorgcentrum Ter Weel Krabbendijke, voor het exploiteren van een horecaonderneming, met daaraan de beperking verbonden ter voorkoming van oneerlijke concurrentie tussen enerzijds voornoemde Stichting en anderzijds de commerciële horeca, voor de inrichting aan de Kruisbessestraat 67A, 4413 DB Krabbendijke.</text:p>
            <text:p text:style-name="common-al"/>
            <text:p text:style-name="common-al">
            <text:span text:style-name="nadrukvet">Rechtsmiddelen</text:span>
          </text:p>
            <text:p text:style-name="common-al">Tegen dit besluit kan een belanghebbende die voorafgaand aan de besluitvorming een zienswijze heeft ingediend, binnen 6 weken na verzending ervan op grond van de Algemene wet bestuursrecht beroep instellen bij de Rechtbank in Breda. </text:p>
            <text:p text:style-name="common-al"/>
            <text:p text:style-name="common-al">Wij wijzen u erop dat een beroepschrift geen schorsende werking heeft ten aanzien van het besluit. </text:p>
            <text:p text:style-name="common-al">Wel kunt u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it besluit kunt u uitsluitend inzien na een afspraak met mevrouw Van Nieuwenhuijze van de afdeling Advies en Ondersteuning. Zij is bereikbaar via ons centrale telefoonnummer 14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8 september 2019</text:span></text:p>
            <text:p><text:span text:style-name="functie">namens burgemeester en wethouders van Reimerswaal</text:span></text:p>
            <text:p><text:span text:style-name="functie"/></text:p>
            <text:p><text:span text:style-name="functie"/></text:p>
            <text:p><text:span text:style-name="functie"/></text:p>
            <text:p><text:span text:style-name="functie">J.W. Huissen MSc</text:span></text:p>
            <text:p><text:span text:style-name="functie">Senior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8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OVERHEIDop.referentienummer">19.017835</meta:user-defined>
    <dc:language>nl</dc:language>
    <meta:user-defined meta:name="OVERHEID.EPSG28992/DC.spatial">66052 383141</meta:user-defined>
    <meta:user-defined meta:name="DC.title">Bekendmaking verleende paracommerciële vergunning op grond van artikel 3 van de Drank- en Horecawet, week 38, 18 september 2019</meta:user-defined>
    <meta:user-defined meta:name="OVERHEID.PostcodeHuisnummer/OVERHEIDop.postcodeHuisnummer">4413DB 67a 0176</meta:user-defined>
    <meta:user-defined meta:name="OVERHEIDop.straatnaam">Kruisbessestraat</meta:user-defined>
    <meta:user-defined meta:name="OVERHEIDop.woonplaats">Krabbendijke</meta:user-defined>
    <meta:user-defined meta:name="DCTERMS.W3CDTF/DCTERMS.available">2019-09-18</meta:user-defined>
    <meta:user-defined meta:name="DCTERMS.W3CDTF/OVERHEIDop.jaargang">2019</meta:user-defined>
    <meta:user-defined meta:name="OVERHEIDop.publicationIssue">226894</meta:user-defined>
    <meta:user-defined meta:name="OVERHEIDop.GmbID/DC.identifier">gmb-2019-226894</meta:user-defined>
    <meta:user-defined meta:name="OVERHEIDop.versieInformatie"/>
  </office:meta>
</office:document-meta>
</file>