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melding buurt Izermanstraat,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-melding is binnen gekomen.</text:p>
            <text:p text:style-name="common-al">Afzender: buurt Izermanstraat</text:p>
            <text:p text:style-name="common-al">Activiteit: buurtfeest</text:p>
            <text:p text:style-name="common-al">Locatie: Zijtak van de Izermanstraat in Bredevoort</text:p>
            <text:p text:style-name="common-al">Datum/periode: 28 september 2019 van 13.00 - 20.30 uur</text:p>
            <text:p text:style-name="last-al">Meldingen zijn ter kennisname. De bezwaar- en beroepsprocedure is hierop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689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9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9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Aal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/OVERHEID.category">Openbare orde en veiligheid | Organisatie en beleid</meta:user-defined>
    <dc:language>nl</dc:language>
    <meta:user-defined meta:name="OVERHEID.Gemeente/DC.spatial">Aalten</meta:user-defined>
    <meta:user-defined meta:name="OVERHEID.EPSG28992/DC.spatial">239773 440221</meta:user-defined>
    <meta:user-defined meta:name="DC.title">APV melding buurt Izermanstraat, Bredevoort</meta:user-defined>
    <meta:user-defined meta:name="OVERHEID.PostcodeHuisnummer/OVERHEIDop.postcodeHuisnummer">7126</meta:user-defined>
    <meta:user-defined meta:name="OVERHEIDop.straatnaam">Izermanstraat</meta:user-defined>
    <meta:user-defined meta:name="OVERHEIDop.woonplaats">Bredev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893</meta:user-defined>
    <meta:user-defined meta:name="OVERHEIDop.GmbID/DC.identifier">gmb-2019-226893</meta:user-defined>
    <meta:user-defined meta:name="OVERHEIDop.versieInformatie"/>
  </office:meta>
</office:document-meta>
</file>