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Cortemich 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Cortemich 2, 6367 CG Voerendaal: het wijzigen van de brandwerende indeling (zaak 53274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68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613 321416</meta:user-defined>
    <meta:user-defined meta:name="DC.title">Bekendmaking verleende omgevingsvergunning Cortemich 2 Voerendaal</meta:user-defined>
    <meta:user-defined meta:name="OVERHEID.PostcodeHuisnummer/OVERHEIDop.postcodeHuisnummer">6367CG 2</meta:user-defined>
    <meta:user-defined meta:name="OVERHEIDop.straatnaam">Cortemich</meta:user-defined>
    <meta:user-defined meta:name="OVERHEIDop.woonplaats">Voer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890</meta:user-defined>
    <meta:user-defined meta:name="OVERHEIDop.GmbID/DC.identifier">gmb-2019-226890</meta:user-defined>
    <meta:user-defined meta:name="OVERHEIDop.versieInformatie"/>
  </office:meta>
</office:document-meta>
</file>