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16, 9723 BL Groningen – plaatsen lichtmast (ontvangstdatum 09-09-2019, dossiernummer 2019739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88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8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8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33 581517</meta:user-defined>
    <meta:user-defined meta:name="DC.title">Aanvraag omgevingsvergunning: Osloweg 16, 9723 BL Groningen – plaatsen lichtmast (ontvangstdatum 09-09-2019, dossiernummer 201973936)</meta:user-defined>
    <meta:user-defined meta:name="OVERHEID.PostcodeHuisnummer/OVERHEIDop.postcodeHuisnummer">9723BL 16</meta:user-defined>
    <meta:user-defined meta:name="OVERHEIDop.straatnaam">Osloweg</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884</meta:user-defined>
    <meta:user-defined meta:name="OVERHEIDop.GmbID/DC.identifier">gmb-2019-226884</meta:user-defined>
    <meta:user-defined meta:name="OVERHEIDop.versieInformatie"/>
  </office:meta>
</office:document-meta>
</file>