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aadhuisstraat 15, 6109 AP te Ohé en Laak / Maasgouw / ingekomen 5 september 2019 / het wijzigen van de bestemming agrarisch van een weiland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87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7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7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Aanvraag omgevingsvergunning / Raadhuisstraat 15, 6109 AP te Ohé en Laak / Maasgouw / ingekomen 5 september 2019 / het wijzigen van de bestemming agrarisch van een weiland naar wonen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874</meta:user-defined>
    <meta:user-defined meta:name="OVERHEIDop.GmbID/DC.identifier">gmb-2019-226874</meta:user-defined>
    <meta:user-defined meta:name="OVERHEIDop.versieInformatie"/>
  </office:meta>
</office:document-meta>
</file>