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densate, nabij nummer 6,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7</text:p>
            <text:p text:style-name="common-al">Verleend op 13 september 2019</text:p>
            <text:p text:style-name="common-al">het rooien en herplanten van 3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86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6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529 408156</meta:user-defined>
    <meta:user-defined meta:name="DC.title">Verleende omgevingsvergunning Laan van Seldensate, nabij nummer 6, te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869</meta:user-defined>
    <meta:user-defined meta:name="OVERHEIDop.GmbID/DC.identifier">gmb-2019-226869</meta:user-defined>
    <meta:user-defined meta:name="OVERHEIDop.versieInformatie"/>
  </office:meta>
</office:document-meta>
</file>