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264, Holtum Noordweg 8 B, 6121 RE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zoek om wijziging vergunningsvoorschriften</text:p>
            <text:p text:style-name="common-al">Locatie:     Holtum Noordweg 8 B, 6121 RE BORN </text:p>
            <text:p text:style-name="common-al">Ontvangstdatum aanvraag:  14 juni 2019</text:p>
            <text:p text:style-name="common-al">Dossiernummer:  Om19.0264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8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87 341246</meta:user-defined>
    <meta:user-defined meta:name="DC.title">Gemeente Sittard-Geleen - Omgevingsvergunning aanvraag ingetrokken; dossiernummer Om19.0264, Holtum Noordweg 8 B, 6121 RE  BORN</meta:user-defined>
    <meta:user-defined meta:name="OVERHEID.PostcodeHuisnummer/OVERHEIDop.postcodeHuisnummer">6121RE 8</meta:user-defined>
    <meta:user-defined meta:name="OVERHEIDop.straatnaam">Holtum-Noordweg</meta:user-defined>
    <meta:user-defined meta:name="OVERHEIDop.woonplaats">Bor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68</meta:user-defined>
    <meta:user-defined meta:name="OVERHEIDop.GmbID/DC.identifier">gmb-2019-226868</meta:user-defined>
    <meta:user-defined meta:name="OVERHEIDop.versieInformatie"/>
  </office:meta>
</office:document-meta>
</file>