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Sintrale As thv Feanwalderstwal (kadastraal Hardegarijp H 1807), het aanleggen van e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Sintrale As thv Feanwalderstwal (kadastraal Hardegarijp H 1807) </text:p>
            <text:p text:style-name="common-al">Olo: 4651599</text:p>
            <text:p text:style-name="common-al">het aanleggen van een geluidscherm</text:p>
            <text:p text:style-name="common-al">Datum ontvangst: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8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39 582439</meta:user-defined>
    <meta:user-defined meta:name="DC.title">Ontvangen aanvraag omgevingsvergunning, langs de Sintrale As thv Feanwalderstwal (kadastraal Hardegarijp H 1807), het aanleggen van een geluidscherm</meta:user-defined>
    <meta:user-defined meta:name="OVERHEID.PostcodeHuisnummer/OVERHEIDop.postcodeHuisnummer">9257</meta:user-defined>
    <meta:user-defined meta:name="OVERHEIDop.straatnaam">Zuiderweg Oost</meta:user-defined>
    <meta:user-defined meta:name="OVERHEIDop.woonplaats">Noardburg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64</meta:user-defined>
    <meta:user-defined meta:name="OVERHEIDop.GmbID/DC.identifier">gmb-2019-226864</meta:user-defined>
    <meta:user-defined meta:name="OVERHEIDop.versieInformatie"/>
  </office:meta>
</office:document-meta>
</file>