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Scoutrock op 28 september 2019 te 't Dijkje 4 te Heinkenszand (oude schietweide) - HZ_EVE-2019-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1 september 2019 heeft verleend:</text:p>
            <text:p text:style-name="common-al">het organiseren van een evenement Scoutrock op 28 september 2019 te 't Dijkje 4 te Heinkenszand (oude schietweide)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686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6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6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6163.7 388059.94</meta:user-defined>
    <meta:user-defined meta:name="DC.title">het organiseren van een evenement Scoutrock op 28 september 2019 te 't Dijkje 4 te Heinkenszand (oude schietweide) - HZ_EVE-2019-599</meta:user-defined>
    <meta:user-defined meta:name="OVERHEID.PostcodeHuisnummer/OVERHEIDop.postcodeHuisnummer">4451KC 2</meta:user-defined>
    <meta:user-defined meta:name="OVERHEIDop.straatnaam">'t Dijkje</meta:user-defined>
    <meta:user-defined meta:name="OVERHEIDop.woonplaats">Heinkenszand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862</meta:user-defined>
    <meta:user-defined meta:name="OVERHEIDop.GmbID/DC.identifier">gmb-2019-226862</meta:user-defined>
    <meta:user-defined meta:name="OVERHEIDop.versieInformatie"/>
  </office:meta>
</office:document-meta>
</file>