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309, Brandstraat 32/34 nummer 3114/3115 sectie D Bufkes en Alert te Sittard, 6131C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verbouwing kantoor tot horeca en 6 woonunits</text:p>
            <text:p text:style-name="common-al">Locatie:     Brandstraat 32/34</text:p>
            <text:p text:style-name="common-al">nummer 3114/3115 sectie D</text:p>
            <text:p text:style-name="common-al">Bufkes en Alert te Sittard, 6131CT Sittard </text:p>
            <text:p text:style-name="common-al">Dossiernummer:    Om19.0309</text:p>
            <text:p text:style-name="common-al">Verzenddatum besluit:   12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86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6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6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21 334423</meta:user-defined>
    <meta:user-defined meta:name="DC.title">Gemeente Sittard-Geleen – Omgevingsvergunning geweigerd; dossiernummer Om19.0309, Brandstraat 32/34 nummer 3114/3115 sectie D Bufkes en Alert te Sittard, 6131CT  Sittard (reguliere voorbereidingsprocedure)</meta:user-defined>
    <meta:user-defined meta:name="OVERHEID.PostcodeHuisnummer/OVERHEIDop.postcodeHuisnummer">6131CT 14</meta:user-defined>
    <meta:user-defined meta:name="OVERHEIDop.straatnaam">Brandstraat</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6861</meta:user-defined>
    <meta:user-defined meta:name="OVERHEIDop.GmbID/DC.identifier">gmb-2019-226861</meta:user-defined>
    <meta:user-defined meta:name="OVERHEIDop.versieInformatie"/>
  </office:meta>
</office:document-meta>
</file>