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Veen: Hanenhof 17,18, Kievitsven 6,8,10,12, 4264 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Veen: Hanenhof 17,18, Kievitsven 6,8,10,12, 4264 WB, </text:span> drie 2-onder-1-kap woningen bouwen (OV20180884/4029053) ; verzonden op 24 januari 2019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30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68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Veen: Hanenhof 17,18, Kievitsven 6,8,10,12, 4264 W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86</meta:user-defined>
    <meta:user-defined meta:name="OVERHEIDop.GmbID/DC.identifier">gmb-2019-22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</meta:user-defined>
    <meta:user-defined meta:name="OVERHEIDop.woonplaats">Veen</meta:user-defined>
    <meta:user-defined meta:name="OVERHEIDop.straatnaam">Kievitsven</meta:user-defined>
    <meta:user-defined meta:name="OVERHEIDop.straatnaam">Hanenhof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618 420664</meta:user-defined>
    <meta:user-defined meta:name="OVERHEID.EPSG28992/DC.spatial">135583 420594</meta:user-defined>
    <meta:user-defined meta:name="OVERHEIDop.versieInformatie"/>
  </office:meta>
</office:document-meta>
</file>