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osenburgweg 96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9-2019</text:p>
            <text:p text:style-name="common-al">
            <text:span text:style-name="nadrukvet">Omschrijving: </text:span>veranderen van het bedrijf (van Rosenburgweg 96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7650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2757528E-29B6-49A5-A45E-40FBB598B281" xlink:type="simple">http://www.nijmegen.nl/vergunningpagina/?guid=2757528E-29B6-49A5-A45E-40FBB598B2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853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5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5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569.45 425994.68</meta:user-defined>
    <meta:user-defined meta:name="DC.title">van Rosenburgweg 96 te Nijmegen: veranderen van het bedrijf - meldingen - Melding ontvangen</meta:user-defined>
    <meta:user-defined meta:name="OVERHEID.PostcodeHuisnummer/OVERHEIDop.postcodeHuisnummer">6537TM 96</meta:user-defined>
    <meta:user-defined meta:name="OVERHEIDop.straatnaam">Van Rosenburgweg</meta:user-defined>
    <meta:user-defined meta:name="OVERHEIDop.woonplaats">Nijmeg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853</meta:user-defined>
    <meta:user-defined meta:name="OVERHEIDop.GmbID/DC.identifier">gmb-2019-226853</meta:user-defined>
    <meta:user-defined meta:name="OVERHEIDop.versieInformatie"/>
  </office:meta>
</office:document-meta>
</file>