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40, 9736 TC Groningen – vervangen houten kozijnen/kunststof kozijnen (ontvangstdatum 05-09-2019, dossiernummer 201973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5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5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5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9 585229</meta:user-defined>
    <meta:user-defined meta:name="DC.title">Aanvraag omgevingsvergunning: Nijensteinheerd 40, 9736 TC Groningen – vervangen houten kozijnen/kunststof kozijnen (ontvangstdatum 05-09-2019, dossiernummer 201973903)</meta:user-defined>
    <meta:user-defined meta:name="OVERHEID.PostcodeHuisnummer/OVERHEIDop.postcodeHuisnummer">9736TC 42</meta:user-defined>
    <meta:user-defined meta:name="OVERHEIDop.straatnaam">Nijensteinhe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52</meta:user-defined>
    <meta:user-defined meta:name="OVERHEIDop.GmbID/DC.identifier">gmb-2019-226852</meta:user-defined>
    <meta:user-defined meta:name="OVERHEIDop.versieInformatie"/>
  </office:meta>
</office:document-meta>
</file>