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575 OTMV ploegkampioenschap 2020 d.d. 28 maart 2020, Jachthuisweg 1 en op de percelen aan de Uddelermeerweg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tonen van oldtimers in wedstrijdverband   </text:p>
            <text:p text:style-name="tussenkopcur">Datum vergunning:  12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84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4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4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0343 473298</meta:user-defined>
    <meta:user-defined meta:name="DC.title">Verleende evenementenvergunning:  19/63575 OTMV ploegkampioenschap 2020 d.d. 28 maart 2020, Jachthuisweg 1 en op de percelen aan de Uddelermeerweg in Uddel</meta:user-defined>
    <meta:user-defined meta:name="OVERHEID.PostcodeHuisnummer/OVERHEIDop.postcodeHuisnummer">3888MK 1</meta:user-defined>
    <meta:user-defined meta:name="OVERHEIDop.straatnaam">Jachthuisweg</meta:user-defined>
    <meta:user-defined meta:name="OVERHEIDop.woonplaats">Uddel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847</meta:user-defined>
    <meta:user-defined meta:name="OVERHEIDop.GmbID/DC.identifier">gmb-2019-226847</meta:user-defined>
    <meta:user-defined meta:name="OVERHEIDop.versieInformatie"/>
  </office:meta>
</office:document-meta>
</file>