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46, Begijnenhofstraat 24, 6131E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woonhuis</text:p>
            <text:p text:style-name="common-al">Locatie:     Begijnenhofstraat 24, 6131EX Sittard </text:p>
            <text:p text:style-name="common-al">Ontvangstdatum:   22 augustus 2019</text:p>
            <text:p text:style-name="common-al">Dossiernummer:    Om19.03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8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0 334496</meta:user-defined>
    <meta:user-defined meta:name="DC.title">Gemeente Sittard-Geleen - Omgevingsvergunning beslistermijn verlengd; dossiernummer Om19.0346, Begijnenhofstraat 24, 6131EX  Sittard</meta:user-defined>
    <meta:user-defined meta:name="OVERHEID.PostcodeHuisnummer/OVERHEIDop.postcodeHuisnummer">6131EX 10</meta:user-defined>
    <meta:user-defined meta:name="OVERHEIDop.straatnaam">Begijnenhofstraat</meta:user-defined>
    <meta:user-defined meta:name="OVERHEIDop.woonplaats">Sittar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46</meta:user-defined>
    <meta:user-defined meta:name="OVERHEIDop.GmbID/DC.identifier">gmb-2019-226846</meta:user-defined>
    <meta:user-defined meta:name="OVERHEIDop.versieInformatie"/>
  </office:meta>
</office:document-meta>
</file>