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38 Expositie Atelier Ludiek d.d. 20 t/m 22 september 2019, bij Marialust aan het Verzetstrijderspark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xpositie van schilderijen, tekeningen en beelden van steen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4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4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65 470781</meta:user-defined>
    <meta:user-defined meta:name="DC.title">Verleende evenementenvergunning:  19/63538 Expositie Atelier Ludiek d.d. 20 t/m 22 september 2019, bij Marialust aan het Verzetstrijderspark 10 in Apeldoorn</meta:user-defined>
    <meta:user-defined meta:name="OVERHEID.PostcodeHuisnummer/OVERHEIDop.postcodeHuisnummer">7317</meta:user-defined>
    <meta:user-defined meta:name="OVERHEIDop.straatnaam">Verzetsstrijderspark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44</meta:user-defined>
    <meta:user-defined meta:name="OVERHEIDop.GmbID/DC.identifier">gmb-2019-226844</meta:user-defined>
    <meta:user-defined meta:name="OVERHEIDop.versieInformatie"/>
  </office:meta>
</office:document-meta>
</file>