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19, Midden Brabant Poort, kavel 23, sectienr: O1371 (19ZK00245)</text:span>
          </text:p>
            <text:p text:style-name="last-al">bouwen bedrijfshal met kantoo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6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84</meta:user-defined>
    <meta:user-defined meta:name="OVERHEIDop.GmbID/DC.identifier">gmb-2019-22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Spo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76 395168</meta:user-defined>
    <meta:user-defined meta:name="OVERHEIDop.versieInformatie"/>
  </office:meta>
</office:document-meta>
</file>