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gem Helpman, kad.sectie O, perc.nr 2967, 3502, 3926, 956, 10220, Groningen – aanpassen bestaande fietsoversteek hoornsedijk t.p.v. ketwich verschuurbrug en laan corpus den hoorn (verzenddatum 06-09-2019, dossiernummer 20197207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83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3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3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63 579081</meta:user-defined>
    <meta:user-defined meta:name="DC.title">Verleende omgevingsvergunning: kad.gem Helpman, kad.sectie O, perc.nr 2967, 3502, 3926, 956, 10220, Groningen – aanpassen bestaande fietsoversteek hoornsedijk t.p.v. ketwich verschuurbrug en laan corpus den hoorn (verzenddatum 06-09-2019, dossiernummer 201972073)</meta:user-defined>
    <meta:user-defined meta:name="OVERHEID.PostcodeHuisnummer/OVERHEIDop.postcodeHuisnummer">9728</meta:user-defined>
    <meta:user-defined meta:name="OVERHEIDop.straatnaam">Van Ketwich Verschuurbrug</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839</meta:user-defined>
    <meta:user-defined meta:name="OVERHEIDop.GmbID/DC.identifier">gmb-2019-226839</meta:user-defined>
    <meta:user-defined meta:name="OVERHEIDop.versieInformatie"/>
  </office:meta>
</office:document-meta>
</file>