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406 Dag voor senioren/ouderen d.d. 5 oktober 2019, Sprengenweg 8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treden van twee zangkoren, diverse activiteiten om actief te zijn en te blijven   </text:p>
            <text:p text:style-name="tussenkopcur">Datum vergunning:  12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3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3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3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204 469756</meta:user-defined>
    <meta:user-defined meta:name="DC.title">Verleende evenementenvergunning:  19/63406 Dag voor senioren/ouderen d.d. 5 oktober 2019, Sprengenweg 81 in Apeldoorn</meta:user-defined>
    <meta:user-defined meta:name="OVERHEID.PostcodeHuisnummer/OVERHEIDop.postcodeHuisnummer">7314PH 81</meta:user-defined>
    <meta:user-defined meta:name="OVERHEIDop.straatnaam">Sprengenweg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837</meta:user-defined>
    <meta:user-defined meta:name="OVERHEIDop.GmbID/DC.identifier">gmb-2019-226837</meta:user-defined>
    <meta:user-defined meta:name="OVERHEIDop.versieInformatie"/>
  </office:meta>
</office:document-meta>
</file>