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85 Bar End/Cantharel toertocht d.d. 6 oktober 2019, start vanaf De Cantharel aan de Van Golsteinlaan 2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oertocht voor mountainbikers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3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9 465637</meta:user-defined>
    <meta:user-defined meta:name="DC.title">Verleende evenementenvergunning:  19/63485 Bar End/Cantharel toertocht d.d. 6 oktober 2019, start vanaf De Cantharel aan de Van Golsteinlaan 20 in Ugchelen</meta:user-defined>
    <meta:user-defined meta:name="OVERHEID.PostcodeHuisnummer/OVERHEIDop.postcodeHuisnummer">7339GT</meta:user-defined>
    <meta:user-defined meta:name="OVERHEIDop.straatnaam">Van Golsteinlaan</meta:user-defined>
    <meta:user-defined meta:name="OVERHEIDop.woonplaats">Ugchel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34</meta:user-defined>
    <meta:user-defined meta:name="OVERHEIDop.GmbID/DC.identifier">gmb-2019-226834</meta:user-defined>
    <meta:user-defined meta:name="OVERHEIDop.versieInformatie"/>
  </office:meta>
</office:document-meta>
</file>