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randeren van een tuinbouwbedrijf, Karnheuvelstraat 1a, 4185 NE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  Karnheuvelstraat 1a 4185 NE, Est, het veranderen van een tuinbouwbedr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83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3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3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975</meta:user-defined>
    <dc:language>nl</dc:language>
    <meta:user-defined meta:name="OVERHEID.EPSG28992/DC.spatial">150300 429464</meta:user-defined>
    <meta:user-defined meta:name="DC.title">Melding activiteitenbesluit, veranderen van een tuinbouwbedrijf, Karnheuvelstraat 1a, 4185 NE, Est</meta:user-defined>
    <meta:user-defined meta:name="OVERHEID.PostcodeHuisnummer/OVERHEIDop.postcodeHuisnummer">4185</meta:user-defined>
    <meta:user-defined meta:name="OVERHEIDop.straatnaam">Karnheuvelsestraat</meta:user-defined>
    <meta:user-defined meta:name="OVERHEIDop.woonplaats">Es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830</meta:user-defined>
    <meta:user-defined meta:name="OVERHEIDop.GmbID/DC.identifier">gmb-2019-226830</meta:user-defined>
    <meta:user-defined meta:name="OVERHEIDop.versieInformatie"/>
  </office:meta>
</office:document-meta>
</file>