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helmina Drucker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652</text:span>
          </text:p>
            <text:p text:style-name="common-al">Gemeente Amstelveen heeft op 12 september 2019 een aanvraag omgevingsvergunning ontvangen voor het realiseren van een opbouw op de eerste verdieping. De locatie is Wilhelmina Drucker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82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2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2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03.61 477451.3</meta:user-defined>
    <meta:user-defined meta:name="DC.title">Gemeente Amstelveen - aanvraag omgevingsvergunning ontvangen - Wilhelmina Druckerlaan 13 in Amstelvee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21</meta:user-defined>
    <meta:user-defined meta:name="OVERHEIDop.GmbID/DC.identifier">gmb-2019-226821</meta:user-defined>
    <meta:user-defined meta:name="OVERHEIDop.versieInformatie"/>
  </office:meta>
</office:document-meta>
</file>