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plaatsen van een schutting en vervangen   van de garagedeur, Lindenlaan 9, 4171AC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Lindenlaan 9, 4171AC, Herwijnen, het plaatsen van een schutting en vervangen   van de garagedeur, Beslistermijn verlengd tot 05-11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82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2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2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557</meta:user-defined>
    <dc:language>nl</dc:language>
    <meta:user-defined meta:name="OVERHEID.EPSG28992/DC.spatial">136996 426400</meta:user-defined>
    <meta:user-defined meta:name="DC.title">Verlenging beslistermijn, plaatsen van een schutting en vervangen   van de garagedeur, Lindenlaan 9, 4171AC, Herwijnen</meta:user-defined>
    <meta:user-defined meta:name="OVERHEID.PostcodeHuisnummer/OVERHEIDop.postcodeHuisnummer">4171AC 9</meta:user-defined>
    <meta:user-defined meta:name="OVERHEIDop.straatnaam">Lindenlaan</meta:user-defined>
    <meta:user-defined meta:name="OVERHEIDop.woonplaats">Herwijn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820</meta:user-defined>
    <meta:user-defined meta:name="OVERHEIDop.GmbID/DC.identifier">gmb-2019-226820</meta:user-defined>
    <meta:user-defined meta:name="OVERHEIDop.versieInformatie"/>
  </office:meta>
</office:document-meta>
</file>