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30 Feestelijke opening Nettenfabriek en kunstexpositie met Art-Party d.d. 28 september 2019, Spoorstraat 28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ening Nettenfabriek met muziek, kunstexpositie met een hapje en een drankje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1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1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4 469196</meta:user-defined>
    <meta:user-defined meta:name="DC.title">Verleende evenementenvergunning:  19/63530 Feestelijke opening Nettenfabriek en kunstexpositie met Art-Party d.d. 28 september 2019, Spoorstraat 28b in Apeldoorn</meta:user-defined>
    <meta:user-defined meta:name="OVERHEID.PostcodeHuisnummer/OVERHEIDop.postcodeHuisnummer">7311</meta:user-defined>
    <meta:user-defined meta:name="OVERHEIDop.straatnaam">Spoorstraat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19</meta:user-defined>
    <meta:user-defined meta:name="OVERHEIDop.GmbID/DC.identifier">gmb-2019-226819</meta:user-defined>
    <meta:user-defined meta:name="OVERHEIDop.versieInformatie"/>
  </office:meta>
</office:document-meta>
</file>