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35 Borrelnood en Classic Rally d.d. 20 september 2019, Café De Oude Haven aan Kanaal Noord 99 en op de kade ter hoogte van Café De Ou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ldtimers rally met een hapje en een drankje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1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02 469987</meta:user-defined>
    <meta:user-defined meta:name="DC.title">Verleende evenementenvergunning:  19/63435 Borrelnood en Classic Rally d.d. 20 september 2019, Café De Oude Haven aan Kanaal Noord 99 en op de kade ter hoogte van Café De Oude Haven</meta:user-defined>
    <meta:user-defined meta:name="OVERHEID.PostcodeHuisnummer/OVERHEIDop.postcodeHuisnummer">7311MK 99b</meta:user-defined>
    <meta:user-defined meta:name="OVERHEIDop.straatnaam">Kanaal Noord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14</meta:user-defined>
    <meta:user-defined meta:name="OVERHEIDop.GmbID/DC.identifier">gmb-2019-226814</meta:user-defined>
    <meta:user-defined meta:name="OVERHEIDop.versieInformatie"/>
  </office:meta>
</office:document-meta>
</file>