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aanleggen van een   in- en uitrit, Evert Noolstraat 29, 4161CV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Evert Noolstraat 29, 4161CV, Heukelum, het aanleggen van een   in- en uitrit, Beslistermijn verlengd tot 22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15</meta:user-defined>
    <dc:language>nl</dc:language>
    <meta:user-defined meta:name="OVERHEID.EPSG28992/DC.spatial">133711 431694</meta:user-defined>
    <meta:user-defined meta:name="DC.title">Verlenging beslistermijn,  aanleggen van een   in- en uitrit, Evert Noolstraat 29, 4161CV, Heukelum</meta:user-defined>
    <meta:user-defined meta:name="OVERHEID.PostcodeHuisnummer/OVERHEIDop.postcodeHuisnummer">4161CV 29</meta:user-defined>
    <meta:user-defined meta:name="OVERHEIDop.straatnaam">Evert Noolstraat</meta:user-defined>
    <meta:user-defined meta:name="OVERHEIDop.woonplaats">Heukel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11</meta:user-defined>
    <meta:user-defined meta:name="OVERHEIDop.GmbID/DC.identifier">gmb-2019-226811</meta:user-defined>
    <meta:user-defined meta:name="OVERHEIDop.versieInformatie"/>
  </office:meta>
</office:document-meta>
</file>