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Spittheuvel 4 te Kronenberg, verleende omgevingsvergunning (besluitdatum 18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terrasoverkapp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680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0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0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797 380902</meta:user-defined>
    <meta:user-defined meta:name="DC.title">Den Spittheuvel 4 te Kronenberg, verleende omgevingsvergunning (besluitdatum 18 september 2019)</meta:user-defined>
    <meta:user-defined meta:name="OVERHEID.PostcodeHuisnummer/OVERHEIDop.postcodeHuisnummer">5976PV 4</meta:user-defined>
    <meta:user-defined meta:name="OVERHEIDop.straatnaam">Den Spittheuvel</meta:user-defined>
    <meta:user-defined meta:name="OVERHEIDop.woonplaats">Kronenberg</meta:user-defined>
    <meta:user-defined meta:name="DCTERMS.W3CDTF/DCTERMS.available">2019-09-18</meta:user-defined>
    <meta:user-defined meta:name="DCTERMS.W3CDTF/OVERHEIDop.jaargang">2019</meta:user-defined>
    <meta:user-defined meta:name="OVERHEIDop.publicationIssue">226809</meta:user-defined>
    <meta:user-defined meta:name="OVERHEIDop.GmbID/DC.identifier">gmb-2019-226809</meta:user-defined>
    <meta:user-defined meta:name="OVERHEIDop.versieInformatie"/>
  </office:meta>
</office:document-meta>
</file>