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ceel behorende bij IJsseldijk-Noord 148, 2935 BL Ouderkerk aan den IJssel (B 399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reguliere aanvraag met zaaknummer SXO-20191948 voor een omgevingsvergunning voor het tijdelijk plaatsen van een informatiebord op locatie perceel behorende bij IJsseldijk-Noord 148, 2935 BL Ouderkerk aan den IJssel (B 3993).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940.63 440515.71</meta:user-defined>
    <meta:user-defined meta:name="DC.title">Kennisgeving besluit op aanvraag omgevingsvergunning, perceel behorende bij IJsseldijk-Noord 148, 2935 BL Ouderkerk aan den IJssel (B 3993)</meta:user-defined>
    <meta:user-defined meta:name="OVERHEID.PostcodeHuisnummer/OVERHEIDop.postcodeHuisnummer">2935BM 168</meta:user-defined>
    <meta:user-defined meta:name="OVERHEIDop.straatnaam">IJsseldijk-Noord</meta:user-defined>
    <meta:user-defined meta:name="OVERHEIDop.woonplaats">Ouderkerk aan den IJssel</meta:user-defined>
    <meta:user-defined meta:name="DCTERMS.W3CDTF/DCTERMS.available">2019-09-17</meta:user-defined>
    <meta:user-defined meta:name="DCTERMS.W3CDTF/OVERHEIDop.jaargang">2019</meta:user-defined>
    <meta:user-defined meta:name="OVERHEIDop.publicationIssue">226805</meta:user-defined>
    <meta:user-defined meta:name="OVERHEIDop.GmbID/DC.identifier">gmb-2019-226805</meta:user-defined>
    <meta:user-defined meta:name="OVERHEIDop.versieInformatie"/>
  </office:meta>
</office:document-meta>
</file>