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 en art. 35 Drank- en Horecawet, Jubileumweekend, vrijdag 27 tot en met zondag 29 september 2019, Fjildleane 14 , Minnertsg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MV Oranje Minnertsga, </text:p>
              </text:list-item>
              <text:list-item text:style-override="id1-3-2-1-1-1-2">
                <text:number>•</text:number>
                <text:p text:style-name="al">Verleende evenementvergunning voor het houden van een Jubileumweekend op vrijdag 27 september 2019 van 19.00 uur tot 24.00 uur, zaterdag 28 september 2019 van 13.00 uur tot 01.00 uur en zondag 29 september 2019 van 10.00 uur tot 12.00 uur op het terrein Fjildleane 14 te Minnertsga,</text:p>
              </text:list-item>
              <text:list-item text:style-override="id1-3-2-1-1-1-3">
                <text:number>•</text:number>
                <text:p text:style-name="al">Ontheffing geluidsvoorschriften voor de aanwezigheid van muziek tijdens het Jubileumweekend op vrijdag 27 september 2019 van 19.00 uur tot 24.00 uur, zaterdag 28 september 2019 van 15.00 uur tot 01.00 uur en zondag 29 september 2019 van 10.00 uur tot 11.00 uur,</text:p>
              </text:list-item>
              <text:list-item text:style-override="id1-3-2-1-1-1-4">
                <text:number>•</text:number>
                <text:p text:style-name="al">Ontheffing artikel 35 van de Drank- en Horecawet tijdens het Jubileumweekend op vrijdag 27 september 2019 van 19.00 uur tot 24.00 uur, zaterdag 28 september 2019 van 13.00 uur tot 01.00 uur en zondag 29 september 2019 van 11.00 uur tot 12.00 uur.</text:p>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 </text:p>
            <text:p text:style-name="common-al">In uw bezwaar staat in ieder geval: </text:p>
            <text:list text:style-name="id1-3-2-1-1-9">
              <text:list-item text:style-override="id1-3-2-1-1-9-1">
                <text:number>-</text:number>
                <text:p text:style-name="al"> uw naam en adres;</text:p>
              </text:list-item>
              <text:list-item text:style-override="id1-3-2-1-1-9-2">
                <text:number>-</text:number>
                <text:p text:style-name="al"> de datum;</text:p>
              </text:list-item>
              <text:list-item text:style-override="id1-3-2-1-1-9-3">
                <text:number>-</text:number>
                <text:p text:style-name="al"> het besluit waar u het niet mee eens bent;</text:p>
              </text:list-item>
              <text:list-item text:style-override="id1-3-2-1-1-9-4">
                <text:number>-</text:number>
                <text:p text:style-name="al"> waarom u het niet eens bent met dit besluit;</text:p>
              </text:list-item>
              <text:list-item text:style-override="id1-3-2-1-1-9-5">
                <text:number>-</text:number>
                <text:p text:style-name="al"> uw handtekening. </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80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0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0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dc:language>nl</dc:language>
    <meta:user-defined meta:name="OVERHEID.TaxonomieBeleidsagenda/OVERHEID.category">Openbare orde en veiligheid | Organisatie en beleid</meta:user-defined>
    <meta:user-defined meta:name="OVERHEID.EPSG28992/DC.spatial">169170 584936</meta:user-defined>
    <meta:user-defined meta:name="OVERHEID.EPSG28992/DC.spatial">169109 584912</meta:user-defined>
    <meta:user-defined meta:name="DC.title">Verleende evenementvergunning en ontheffing geluidsvoorschriften en art. 35 Drank- en Horecawet, Jubileumweekend, vrijdag 27 tot en met zondag 29 september 2019, Fjildleane 14 , Minnertsga</meta:user-defined>
    <meta:user-defined meta:name="OVERHEID.PostcodeHuisnummer/OVERHEIDop.postcodeHuisnummer">9047JR 14</meta:user-defined>
    <meta:user-defined meta:name="OVERHEID.PostcodeHuisnummer/OVERHEIDop.postcodeHuisnummer">9047</meta:user-defined>
    <meta:user-defined meta:name="OVERHEIDop.straatnaam">Fjildleane</meta:user-defined>
    <meta:user-defined meta:name="OVERHEIDop.straatnaam">Fjildleane</meta:user-defined>
    <meta:user-defined meta:name="OVERHEIDop.woonplaats">Minnertsga</meta:user-defined>
    <meta:user-defined meta:name="OVERHEIDop.woonplaats">Minnertsga</meta:user-defined>
    <meta:user-defined meta:name="DCTERMS.W3CDTF/DCTERMS.available">2019-09-17</meta:user-defined>
    <meta:user-defined meta:name="DCTERMS.W3CDTF/OVERHEIDop.jaargang">2019</meta:user-defined>
    <meta:user-defined meta:name="OVERHEIDop.publicationIssue">226803</meta:user-defined>
    <meta:user-defined meta:name="OVERHEIDop.GmbID/DC.identifier">gmb-2019-226803</meta:user-defined>
    <meta:user-defined meta:name="OVERHEIDop.versieInformatie"/>
  </office:meta>
</office:document-meta>
</file>