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vervangen van de lichtreclame,   De   Ooyen 11, 4191PB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De   Ooyen 11, 4191PB, Geldermalsen, het vervangen van de lichtreclame,   Beslistermijn verlengd tot 07-11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80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0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0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6025</meta:user-defined>
    <dc:language>nl</dc:language>
    <meta:user-defined meta:name="OVERHEID.EPSG28992/DC.spatial">149998 430555</meta:user-defined>
    <meta:user-defined meta:name="DC.title">Verlenging beslistermijn, vervangen van de lichtreclame,   De   Ooyen 11, 4191PB, Geldermalsen</meta:user-defined>
    <meta:user-defined meta:name="OVERHEID.PostcodeHuisnummer/OVERHEIDop.postcodeHuisnummer">4191PB 11</meta:user-defined>
    <meta:user-defined meta:name="OVERHEIDop.straatnaam">De Ooyen</meta:user-defined>
    <meta:user-defined meta:name="OVERHEIDop.woonplaats">Geldermals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801</meta:user-defined>
    <meta:user-defined meta:name="OVERHEIDop.GmbID/DC.identifier">gmb-2019-226801</meta:user-defined>
    <meta:user-defined meta:name="OVERHEIDop.versieInformatie"/>
  </office:meta>
</office:document-meta>
</file>