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verbouwen zusterhuis (bouwdeel 22) tot kinderdagverblijf (verzenddatum 09-09-2019, dossiernummer 2019725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8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Verleende omgevingsvergunning: Hanzeplein 1, 9713 GZ Groningen – verbouwen zusterhuis (bouwdeel 22) tot kinderdagverblijf (verzenddatum 09-09-2019, dossiernummer 201972591)</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800</meta:user-defined>
    <meta:user-defined meta:name="OVERHEIDop.GmbID/DC.identifier">gmb-2019-226800</meta:user-defined>
    <meta:user-defined meta:name="OVERHEIDop.versieInformatie"/>
  </office:meta>
</office:document-meta>
</file>