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182893, Nijverheidsweg 26, 2821 AW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18 heeft de gemeente een aanvraag ontvangen voor een omgevingsvergunning voor het veranderen van de voor- en zijgevel van een bedrijfspand op locatie Nijverheidsweg 26, 2821 AW in Stolwijk. De aanvraag is geregistreerd onder zaaknummer SXO-20182893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68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termijnverlenging SXO-20182893, Nijverheidsweg 26, 2821 AW in Stol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268</meta:user-defined>
    <meta:user-defined meta:name="OVERHEIDop.GmbID/DC.identifier">gmb-2019-22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AW 26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961.6 441905.8</meta:user-defined>
    <meta:user-defined meta:name="OVERHEIDop.versieInformatie"/>
  </office:meta>
</office:document-meta>
</file>