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 gebruik nemen van een dakterras, kapel en binnenterrein als horecaterras / evenementenlocatie tbv hotel, Kanaalstraat 197 te Utrecht, HZ_WABO-19-29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197 te Utrecht</text:span>
          </text:p>
            <text:p text:style-name="common-al">HZ_WABO-19-29830</text:p>
            <text:p text:style-name="common-al">Toelichting: het in gebruik nemen van een dakterras, kapel en binnenterrein als horecaterras / evenementenlocatie tbv hotel</text:p>
            <text:p text:style-name="common-al">Datum ontvangst aanvraag: 11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79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9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9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064.02 455921.67</meta:user-defined>
    <meta:user-defined meta:name="OVERHEID.EPSG28992/DC.spatial">135082.42 455916.68</meta:user-defined>
    <meta:user-defined meta:name="DC.title">Aanvraag omgevingsvergunning, het in gebruik nemen van een dakterras, kapel en binnenterrein als horecaterras / evenementenlocatie tbv hotel, Kanaalstraat 197 te Utrecht, HZ_WABO-19-29830</meta:user-defined>
    <meta:user-defined meta:name="OVERHEID.PostcodeHuisnummer/OVERHEIDop.postcodeHuisnummer">3531CG 197</meta:user-defined>
    <meta:user-defined meta:name="OVERHEID.PostcodeHuisnummer/OVERHEIDop.postcodeHuisnummer">3531CG 197</meta:user-defined>
    <meta:user-defined meta:name="OVERHEIDop.straatnaam">Kanaalstraat</meta:user-defined>
    <meta:user-defined meta:name="OVERHEIDop.straatnaam">Kanaalstraat</meta:user-defined>
    <meta:user-defined meta:name="OVERHEIDop.woonplaats">Utrecht</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Publiceerbaar-A|exb-2019-44735</meta:user-defined>
    <meta:user-defined meta:name="OVERHEIDop.publicationIssue">226799</meta:user-defined>
    <meta:user-defined meta:name="OVERHEIDop.GmbID/DC.identifier">gmb-2019-226799</meta:user-defined>
    <meta:user-defined meta:name="OVERHEIDop.versieInformatie"/>
  </office:meta>
</office:document-meta>
</file>