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onderhoud   van diverse objecten - landgoed Rust &amp; Vreugd  - Van Ommer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344</text:p>
            <text:p text:style-name="common-al">Ontvangstdatum: 11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82 459837</meta:user-defined>
    <meta:user-defined meta:name="DC.title">Gemeente Wassenaar – aangevraagde omgevingsvergunning:    onderhoud   van diverse objecten - landgoed Rust &amp; Vreugd  - Van Ommerenlaan 2, Wassenaar</meta:user-defined>
    <meta:user-defined meta:name="OVERHEID.PostcodeHuisnummer/OVERHEIDop.postcodeHuisnummer">2243CD 2</meta:user-defined>
    <meta:user-defined meta:name="OVERHEIDop.straatnaam">Van Ommeren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98</meta:user-defined>
    <meta:user-defined meta:name="OVERHEIDop.GmbID/DC.identifier">gmb-2019-226798</meta:user-defined>
    <meta:user-defined meta:name="OVERHEIDop.versieInformatie"/>
  </office:meta>
</office:document-meta>
</file>