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76 Tour-fietstocht d.d. 20 september 2019, start en finish bij Merida, Laan van Westenenk 10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etstocht   </text:p>
            <text:p text:style-name="tussenkopcur">Datum vergunning:  10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79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45 466937</meta:user-defined>
    <meta:user-defined meta:name="DC.title">Verleende evenementenvergunning:  19/63576 Tour-fietstocht d.d. 20 september 2019, start en finish bij Merida, Laan van Westenenk 102 in Apeldoorn</meta:user-defined>
    <meta:user-defined meta:name="OVERHEID.PostcodeHuisnummer/OVERHEIDop.postcodeHuisnummer">7336AZ 102</meta:user-defined>
    <meta:user-defined meta:name="OVERHEIDop.straatnaam">Laan van Westenenk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97</meta:user-defined>
    <meta:user-defined meta:name="OVERHEIDop.GmbID/DC.identifier">gmb-2019-226797</meta:user-defined>
    <meta:user-defined meta:name="OVERHEIDop.versieInformatie"/>
  </office:meta>
</office:document-meta>
</file>