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55 BBQ Wittenborg University d.d. 20 september 2019, Spoorstraat 2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arbecue met podium, eten, drinken en band/dj   </text:p>
            <text:p text:style-name="tussenkopcur">Datum vergunning:  10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79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9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9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54 469248</meta:user-defined>
    <meta:user-defined meta:name="DC.title">Verleende evenementenvergunning:  19/63555 BBQ Wittenborg University d.d. 20 september 2019, Spoorstraat 23 in Apeldoorn</meta:user-defined>
    <meta:user-defined meta:name="OVERHEID.PostcodeHuisnummer/OVERHEIDop.postcodeHuisnummer">7311PE 23</meta:user-defined>
    <meta:user-defined meta:name="OVERHEIDop.straatnaam">Spoorstraat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93</meta:user-defined>
    <meta:user-defined meta:name="OVERHEIDop.GmbID/DC.identifier">gmb-2019-226793</meta:user-defined>
    <meta:user-defined meta:name="OVERHEIDop.versieInformatie"/>
  </office:meta>
</office:document-meta>
</file>