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aanleggen van een fietspad (Kadastraal DH G 3508 naast het TNO-terrein)  -    In   natuurgebied Meijendel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203</text:p>
            <text:p text:style-name="common-al">Ontvangstdatum: 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8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731 460863</meta:user-defined>
    <meta:user-defined meta:name="DC.title">Gemeente Wassenaar – aangevraagde omgevingsvergunning:    het   aanleggen van een fietspad (Kadastraal DH G 3508 naast het TNO-terrein)  -    In   natuurgebied Meijendel , Wassenaar</meta:user-defined>
    <meta:user-defined meta:name="OVERHEID.PostcodeHuisnummer/OVERHEIDop.postcodeHuisnummer">2244</meta:user-defined>
    <meta:user-defined meta:name="OVERHEIDop.straatnaam">Meijendel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89</meta:user-defined>
    <meta:user-defined meta:name="OVERHEIDop.GmbID/DC.identifier">gmb-2019-226789</meta:user-defined>
    <meta:user-defined meta:name="OVERHEIDop.versieInformatie"/>
  </office:meta>
</office:document-meta>
</file>