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207      ’t Proefstraatje d.d. 29 september 2019, Van Kinsbergen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euvenement door ondernemers Van kinsbergenstraat   </text:p>
            <text:p text:style-name="tussenkopcur">Datum vergunning:  10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787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8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87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51 469846</meta:user-defined>
    <meta:user-defined meta:name="DC.title">Verleende evenementenvergunning:  19/63207      ’t Proefstraatje d.d. 29 september 2019, Van Kinsbergenstraat in Apeldoorn</meta:user-defined>
    <meta:user-defined meta:name="OVERHEID.PostcodeHuisnummer/OVERHEIDop.postcodeHuisnummer">7311BM</meta:user-defined>
    <meta:user-defined meta:name="OVERHEIDop.straatnaam">Van Kinsbergenstraat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787</meta:user-defined>
    <meta:user-defined meta:name="OVERHEIDop.GmbID/DC.identifier">gmb-2019-226787</meta:user-defined>
    <meta:user-defined meta:name="OVERHEIDop.versieInformatie"/>
  </office:meta>
</office:document-meta>
</file>