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74 Buurtfeest d.d. 21 september 2019, Bloemheuvellaan 25 tot aan de Kersenlaa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</text:p>
            <text:p text:style-name="tussenkopcur">Datum vergunning:  10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78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67 470103</meta:user-defined>
    <meta:user-defined meta:name="DC.title">Verleende evenementenvergunning:  19/63574 Buurtfeest d.d. 21 september 2019, Bloemheuvellaan 25 tot aan de Kersenlaan 1 in Apeldoorn</meta:user-defined>
    <meta:user-defined meta:name="OVERHEID.PostcodeHuisnummer/OVERHEIDop.postcodeHuisnummer">7322JB 25</meta:user-defined>
    <meta:user-defined meta:name="OVERHEIDop.straatnaam">Bloemheuvellaan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85</meta:user-defined>
    <meta:user-defined meta:name="OVERHEIDop.GmbID/DC.identifier">gmb-2019-226785</meta:user-defined>
    <meta:user-defined meta:name="OVERHEIDop.versieInformatie"/>
  </office:meta>
</office:document-meta>
</file>