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75 en 57a, 9718 HD Groningen – vervangen aluminium kozijnen door kunststof kozijnen (verzenddatum 09-09-2019, dossiernummer 2019727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5 581654</meta:user-defined>
    <meta:user-defined meta:name="DC.title">Verleende omgevingsvergunning: H.W. Mesdagstraat 75 en 57a, 9718 HD Groningen – vervangen aluminium kozijnen door kunststof kozijnen (verzenddatum 09-09-2019, dossiernummer 201972784)</meta:user-defined>
    <meta:user-defined meta:name="OVERHEID.PostcodeHuisnummer/OVERHEIDop.postcodeHuisnummer">9718HE 75</meta:user-defined>
    <meta:user-defined meta:name="OVERHEIDop.straatnaam">H.w. Mesdag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81</meta:user-defined>
    <meta:user-defined meta:name="OVERHEIDop.GmbID/DC.identifier">gmb-2019-226781</meta:user-defined>
    <meta:user-defined meta:name="OVERHEIDop.versieInformatie"/>
  </office:meta>
</office:document-meta>
</file>