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laten aanvraag omgevingsvergunning,  tijdelijk   plaatsen van een caravan voor huisvesting medewerkers, Prinses Julianaweg 25,   4191WJ, 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  omgevingsvergunningsaanvraag is buitenbehandeling gelaten voor het tijdelijk   plaatsen van een caravan voor huisvesting medewerkers, Prinses Julianaweg 25,   4191WJ, in Geldermalsen (9-9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26780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780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780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24945</meta:user-defined>
    <dc:language>nl</dc:language>
    <meta:user-defined meta:name="OVERHEID.EPSG28992/DC.spatial">149916 433787</meta:user-defined>
    <meta:user-defined meta:name="DC.title">Buiten behandeling gelaten aanvraag omgevingsvergunning,  tijdelijk   plaatsen van een caravan voor huisvesting medewerkers, Prinses Julianaweg 25,   4191WJ,  Geldermalsen</meta:user-defined>
    <meta:user-defined meta:name="OVERHEID.PostcodeHuisnummer/OVERHEIDop.postcodeHuisnummer">4191WJ 25</meta:user-defined>
    <meta:user-defined meta:name="OVERHEIDop.straatnaam">Prinses Julianaweg</meta:user-defined>
    <meta:user-defined meta:name="OVERHEIDop.woonplaats">Geldermalsen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6780</meta:user-defined>
    <meta:user-defined meta:name="OVERHEIDop.GmbID/DC.identifier">gmb-2019-226780</meta:user-defined>
    <meta:user-defined meta:name="OVERHEIDop.versieInformatie"/>
  </office:meta>
</office:document-meta>
</file>