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astrale gemeente, Europaweg Sectie A perceelnummer 480, Groningen – plaatsen lichtmastreclame europaweg mastcode 1544 (ontvangstdatum 03-09-2019, dossiernummer 20197384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6768</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768</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768</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763 581705</meta:user-defined>
    <meta:user-defined meta:name="DC.title">Aanvraag omgevingsvergunning: Kadastrale gemeente, Europaweg Sectie A perceelnummer 480, Groningen – plaatsen lichtmastreclame europaweg mastcode 1544 (ontvangstdatum 03-09-2019, dossiernummer 201973841)</meta:user-defined>
    <meta:user-defined meta:name="OVERHEID.PostcodeHuisnummer/OVERHEIDop.postcodeHuisnummer">9723DR 80</meta:user-defined>
    <meta:user-defined meta:name="OVERHEIDop.straatnaam">Griffeweg</meta:user-defined>
    <meta:user-defined meta:name="OVERHEIDop.woonplaats">Groningen</meta:user-defined>
    <meta:user-defined meta:name="DCTERMS.W3CDTF/DCTERMS.available">2019-09-18</meta:user-defined>
    <meta:user-defined meta:name="DCTERMS.W3CDTF/OVERHEIDop.jaargang">2019</meta:user-defined>
    <meta:user-defined meta:name="OVERHEIDop.publicationIssue">226768</meta:user-defined>
    <meta:user-defined meta:name="OVERHEIDop.GmbID/DC.identifier">gmb-2019-226768</meta:user-defined>
    <meta:user-defined meta:name="OVERHEIDop.versieInformatie"/>
  </office:meta>
</office:document-meta>
</file>