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garage en plaatsen pergola, Homburg 22,   4153BS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uitbreiden van de garage en plaatsen pergola, Homburg 22,   4153BS, in Beesd (6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6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6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6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556</meta:user-defined>
    <dc:language>nl</dc:language>
    <meta:user-defined meta:name="OVERHEID.EPSG28992/DC.spatial">141541 433777</meta:user-defined>
    <meta:user-defined meta:name="DC.title">Verleende omgevingsvergunning, uitbreiden van de garage en plaatsen pergola, Homburg 22,   4153BS,  Beesd</meta:user-defined>
    <meta:user-defined meta:name="OVERHEID.PostcodeHuisnummer/OVERHEIDop.postcodeHuisnummer">4153BS 22</meta:user-defined>
    <meta:user-defined meta:name="OVERHEIDop.straatnaam">Homburg</meta:user-defined>
    <meta:user-defined meta:name="OVERHEIDop.woonplaats">Bees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67</meta:user-defined>
    <meta:user-defined meta:name="OVERHEIDop.GmbID/DC.identifier">gmb-2019-226767</meta:user-defined>
    <meta:user-defined meta:name="OVERHEIDop.versieInformatie"/>
  </office:meta>
</office:document-meta>
</file>