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nelwe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0690, Pieternelweg 13 te Noordwijk, het maken van een inrit, 10-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5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0690</meta:user-defined>
    <meta:user-defined meta:name="DCTERMS.abstract">het maken van een inrit</meta:user-defined>
    <dc:language>nl</dc:language>
    <meta:user-defined meta:name="OVERHEID.EPSG28992/DC.spatial">89943 473063</meta:user-defined>
    <meta:user-defined meta:name="DC.title">Verzonden besluit omgevingsvergunning - Pieternelweg 13 te Noordwijk</meta:user-defined>
    <meta:user-defined meta:name="OVERHEID.PostcodeHuisnummer/OVERHEIDop.postcodeHuisnummer">2202CR 13</meta:user-defined>
    <meta:user-defined meta:name="OVERHEIDop.straatnaam">Pieternelweg</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757</meta:user-defined>
    <meta:user-defined meta:name="OVERHEIDop.GmbID/DC.identifier">gmb-2019-226757</meta:user-defined>
    <meta:user-defined meta:name="OVERHEIDop.versieInformatie"/>
  </office:meta>
</office:document-meta>
</file>