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spolder Veldtoertocht, 3 februari 2019, Eilandspolder,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anuari 2019 is een vergunning verleend voor de Eilandspolder Veldtoertocht op 3 februari 2019 door de Eilandspolder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landspolder Veldtoertocht, 3 februari 2019, Eilandspolder,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75</meta:user-defined>
    <meta:user-defined meta:name="OVERHEIDop.GmbID/DC.identifier">gmb-2019-226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Eilands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748 508705</meta:user-defined>
    <meta:user-defined meta:name="OVERHEIDop.versieInformatie"/>
  </office:meta>
</office:document-meta>
</file>