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ukemaheerd 96, 96a t/m 96c, 9736 RH Groningen – omzetten 5 onzelfstandige woningen naar 4 zelfstandige woningen (verzenddatum 06-09-2019, dossiernummer 2019735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14 585025</meta:user-defined>
    <meta:user-defined meta:name="DC.title">Verleende omgevingsvergunning: Froukemaheerd 96, 96a t/m 96c, 9736 RH Groningen – omzetten 5 onzelfstandige woningen naar 4 zelfstandige woningen (verzenddatum 06-09-2019, dossiernummer 201973572)</meta:user-defined>
    <meta:user-defined meta:name="OVERHEID.PostcodeHuisnummer/OVERHEIDop.postcodeHuisnummer">9736RH 96</meta:user-defined>
    <meta:user-defined meta:name="OVERHEIDop.straatnaam">Froukema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46</meta:user-defined>
    <meta:user-defined meta:name="OVERHEIDop.GmbID/DC.identifier">gmb-2019-226746</meta:user-defined>
    <meta:user-defined meta:name="OVERHEIDop.versieInformatie"/>
  </office:meta>
</office:document-meta>
</file>