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42a, 9711 BT Groningen – plaatsen dakkapel en isoleren dak (verzenddatum 11-09-2019, dossiernummer 2019737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2 581399</meta:user-defined>
    <meta:user-defined meta:name="DC.title">Verleende omgevingsvergunning: Coehoornsingel 42a, 9711 BT Groningen – plaatsen dakkapel en isoleren dak (verzenddatum 11-09-2019, dossiernummer 201973729)</meta:user-defined>
    <meta:user-defined meta:name="OVERHEID.PostcodeHuisnummer/OVERHEIDop.postcodeHuisnummer">9711BT 42a</meta:user-defined>
    <meta:user-defined meta:name="OVERHEIDop.straatnaam">Coehoornsingel</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42</meta:user-defined>
    <meta:user-defined meta:name="OVERHEIDop.GmbID/DC.identifier">gmb-2019-226742</meta:user-defined>
    <meta:user-defined meta:name="OVERHEIDop.versieInformatie"/>
  </office:meta>
</office:document-meta>
</file>