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Wassenaar houdende beleidsregels omtrent het bieden van een tegemoetkoming in de kosten van kinderopvang (Beleidsregels kinderopvang sociaal domein 2019)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Wassenaar;</text:p>
            <text:p text:style-name="al"/>
            <text:p text:style-name="al">gelet op artikel 4:81 van de Algemene wet bestuursrecht, artikel 1.6 lid 1 onder c en onder e Wet op de kinderopvang en de Verordening Wet kinderopvang Wassenaar</text:p>
            <text:p text:style-name="al"/>
            <text:p text:style-name="al">
            <text:span text:style-name="nadrukvet">Besluit:</text:span>
          </text:p>
            <text:p text:style-name="al">Vast te stellen de navolgende <text:span text:style-name="nadrukvet">Beleidsregels kinderopvang sociaal domein 2019</text:span></text:p>
            <text:p text:style-name="al"/>
            <text:p text:style-name="al">
            <text:span text:style-name="nadrukvet">ALGEME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pen</text:p>
            <text:list text:style-name="id1-3-2-2-1-2">
              <text:list-item text:style-override="id1-3-2-2-1-2">
                <text:number>1.</text:number>
                <text:p text:style-name="al">Belanghebbende: Belanghebbende op grond van de WMO, Jeugdwet, Participatiewet, IOAW of belanghebbende met een SMI.</text:p>
              </text:list-item>
              <text:list-item text:style-override="id1-3-2-2-1-3">
                <text:number>2.</text:number>
                <text:p text:style-name="al">SMI: Sociaal-medische indicatie Zoals bedoeld in de Wet kinderopvang.</text:p>
              </text:list-item>
              <text:list-item text:style-override="id1-3-2-2-1-4">
                <text:number>3.</text:number>
                <text:p text:style-name="al">Gezin: Het gezin zoals bedoeld in artikel 4 lid 1 onder c Particpatiewet.</text:p>
              </text:list-item>
              <text:list-item text:style-override="id1-3-2-2-1-5">
                <text:number>4.</text:number>
                <text:p text:style-name="al">Arbeidstoeleiding: Iedere door het College aangeboden voorziening op grond van artikel 7 Participatiewet en artikel 8a Participatiewet.</text:p>
              </text:list-item>
              <text:list-item text:style-override="id1-3-2-2-1-6">
                <text:number>5.</text:number>
                <text:p text:style-name="al">Kinderopvang: Opvang van kinderen in de leeftijd tot 12 jaar gedurende werkdagen ter ondersteuning van de arbeidstoeleiding of ter ondersteuning van specifieke gezinssituaties of op grond van een SMI.</text:p>
              </text:list-item>
              <text:list-item text:style-override="id1-3-2-2-1-7">
                <text:number>6.</text:number>
                <text:p text:style-name="al">Tegemoetkoming: De kosten van kinderopvang na aftrek van de te ontvangen kinderopvangtoeslag.</text:p>
              </text:list-item>
              <text:list-item text:style-override="id1-3-2-2-1-8">
                <text:number>7.</text:number>
                <text:p text:style-name="al">Voorliggende voorziening: Kinderopvangtoeslag van de Belastingdienst, secundaire arbeidsvoorwaarden die in kinderopvang voorzien.</text:p>
              </text:list-item>
              <text:list-item text:style-override="id1-3-2-2-1-9">
                <text:number>8.</text:number>
                <text:p text:style-name="al">Bijstandsnorm: de hoogte van de bijstandsnorm voor een alleenstaande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Doel</text:p>
            <text:p text:style-name="al">Bieden van een voorziening tegemoetkoming in de kosten van kinderopvang aan belanghebbende in de omstandigheid dat er geen of slechts gedeeltelijk een voorliggende voorziening beschikbaar is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Voorwaarden</text:p>
            <text:list text:style-name="id1-3-2-2-3-2">
              <text:list-item text:style-override="id1-3-2-2-3-2">
                <text:number>1.</text:number>
                <text:p text:style-name="al">Om in aanmerking te komen voor de tegemoetkoming kinderopvang kan op verzoek van belanghebbende of ambtshalve een aanvraag worden behandeld.</text:p>
              </text:list-item>
              <text:list-item text:style-override="id1-3-2-2-3-3">
                <text:number>2.</text:number>
                <text:p text:style-name="al">De tegemoetkoming kinderopvang kan aan belanghebbende worden verleend zolang sprake is van:</text:p>
                <text:list text:style-name="id1-3-2-2-3-3-3">
                  <text:list-item text:style-override="id1-3-2-2-3-3-3-1">
                    <text:number>a.</text:number>
                    <text:p text:style-name="al">Noodzaak in het kader van arbeidstoeleiding;</text:p>
                  </text:list-item>
                  <text:list-item text:style-override="id1-3-2-2-3-3-3-2">
                    <text:number>b.</text:number>
                    <text:p text:style-name="al">SMI, afgegeven door huisarts, maatschappelijk werk of andere professionele ondersteuner;</text:p>
                  </text:list-item>
                  <text:list-item text:style-override="id1-3-2-2-3-3-3-3">
                    <text:number>c.</text:number>
                    <text:p text:style-name="al">Noodzaak in verband met gezinsondersteuning op advies uitvoering WMO of Jeugdwet.</text:p>
                  </text:list-item>
                </text:list>
              </text:list-item>
              <text:list-item text:style-override="id1-3-2-2-3-4">
                <text:number>3.</text:number>
                <text:p text:style-name="al">De tegemoetkoming is tijdelijk en wordt enkel voor de duur van de indicatie of arbeidstoeleiding verstrekt of tot een duurzame oplossing is gevonden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Gegevensverstrekking en medewerking</text:p>
            <text:p text:style-name="al">De aanvraag kan niet worden behandeld wanneer de voor vaststelling van de voorwaarden noodzakelijke gegevens niet worden verstrekt of wanneer belanghebbende niet meewerkt aan een onderzoek noodzakelijk voor de vaststelling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Vorm van verstrekking</text:p>
            <text:p text:style-name="al">De tegemoetkoming in de kosten van kinderopvang wordt toegekend aan belanghebbende, de uitbetaling vindt plaats aan de kinderopvang onder aftrek van de kinderopvangtoeslag en de eigen bijdrage. 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Eigen bijdrage</text:p>
            <text:list text:style-name="id1-3-2-2-6-2">
              <text:list-item text:style-override="id1-3-2-2-6-2">
                <text:number>1.</text:number>
                <text:p text:style-name="al">Belanghebbende die in aanmerking komt voor de tegemoetkoming is hiervoor een maandelijkse eigen bijdrage verschuldigd. De hoogte van de eigen bijdrage is gelijk aan de door de Belastingdienst gehanteerde tarieventabel. </text:p>
              </text:list-item>
              <text:list-item text:style-override="id1-3-2-2-6-3">
                <text:number>2.</text:number>
                <text:p text:style-name="al">De eigen bijdrage is niet verschuldigd wanneer het gezamenlijk netto gezinsinkomen lager is dan 130% van de norm voor gehuwden o.g.v. artikel 21 onder b Participatiewet.</text:p>
              </text:list-item>
              <text:list-item text:style-override="id1-3-2-2-6-4">
                <text:number>3.</text:number>
                <text:p text:style-name="al">De eigen bijdrage wordt vermeerderd met het bedrag aan overschrijding van de vermogensgrens zoals bepaald in artikel 7 lid 2. </text:p>
              </text:list-item>
              <text:list-item text:style-override="id1-3-2-2-6-5">
                <text:number>4.</text:number>
                <text:p text:style-name="al">Wanneer sprake is van problematische schulden waarvoor schuldhulpverlening is ingezet en/of sprake is van WSNP wordt de eigen bijdrage kwijtgescholden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 7 </text:span> 
              <text:span text:style-name="nadrukvet">Inkomens- en vermogensgrens</text:span>
            </text:p>
            <text:list text:style-name="id1-3-2-2-7-2">
              <text:list-item text:style-override="id1-3-2-2-7-2">
                <text:number> 1. </text:number>
                <text:p text:style-name="al">Wanneer het bruto inkomen van het gezin hoger is dan € 45.000,00 per jaar wordt geen tegemoetkoming verstrekt.</text:p>
              </text:list-item>
              <text:list-item text:style-override="id1-3-2-2-7-3">
                <text:number> 2. </text:number>
                <text:p text:style-name="al">Wanneer de tegoeden van het gezin op bankrekeningen en andere waarde vertegenwoordigende accounts het bedrag van € 20.000,00 overstijgt wordt het meerdere als eigen bijdrage gevraagd.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Indexering</text:p>
            <text:p text:style-name="al">De inkomensgrens in artikel 7 lid 1 wordt na inwerkingtredeing van deze beleidsregel jaarlijks per 1 januari geindexeerd met 0,5%.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Inwerkingtreding</text:p>
            <text:p text:style-name="al">Deze beleidsregel treed in werking per 1 januari 2020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3 september 2019,</text:span></text:p>
            <text:p><text:span text:style-name="functie">het college van burgemeester en wethouders,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H.I.P. Oppatja,</text:span></text:p>
            <text:p><text:span text:style-name="functie">gemeentesecretaris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rs L.A. de Lange,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6740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740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740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CB/1.8/xml/MC-DRP-Beleidsregels-Web-CB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leidsregels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Zorg en gezondheid | Organisatie en beleid</meta:user-defined>
    <meta:user-defined meta:name="DC.source">artikel 4:81 van de Algemene wet bestuursrecht]|[1.0:c:BWBR0005537&amp;artikel=4%3A81&amp;g=2019-07-21</meta:user-defined>
    <meta:user-defined meta:name="DC.source">artikel 1.6, eerste lid, van de Wet kinderopvang en kwaliteitseisen peuterspeelzalen]|[1.0:c:BWBR0017017&amp;artikel=1.6&amp;lid=1&amp;g=2019-01-01</meta:user-defined>
    <meta:user-defined meta:name="OVERHEIDop.referentienummer">Z/19/033119</meta:user-defined>
    <meta:user-defined meta:name="DCTERMS.alternative">Beleidsregels kinderopvang sociaal domein 2019</meta:user-defined>
    <dc:language>nl</dc:language>
    <meta:user-defined meta:name="OVERHEID.Gemeente/DC.spatial">Wassenaar</meta:user-defined>
    <meta:user-defined meta:name="DC.title">Besluit van het college van burgemeester en wethouders van de gemeente Wassenaar houdende beleidsregels omtrent het bieden van een tegemoetkoming in de kosten van kinderopvang (Beleidsregels kinderopvang sociaal domein 2019)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6740</meta:user-defined>
    <meta:user-defined meta:name="OVERHEIDop.betreftRegeling">CVDR627521_1</meta:user-defined>
    <meta:user-defined meta:name="xs:date/OVERHEIDop.startdatum">2020-01-01</meta:user-defined>
    <meta:user-defined meta:name="OVERHEIDop.GmbID/DC.identifier">gmb-2019-226740</meta:user-defined>
    <meta:user-defined meta:name="OVERHEIDop.versieInformatie"/>
  </office:meta>
</office:document-meta>
</file>